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Treamlod / Ambl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amblestoncc@gmail.com" office:target-frame-name="_top" xlink:show="replace"><text:span text:style-name="T7">amblestoncc@gmail.com</text:span></text:a></text:p>
      <text:p text:style-name="P8"><text:span text:style-name="T9">Tel: <text:s/></text:span><text:span text:style-name="T10">07896 591221</text:span></text:p>
      <text:p text:style-name="P11"><text:span text:style-name="T12">Summary of meeting of the Community Council held 2</text:span><text:span text:style-name="T13">3</text:span><text:span text:style-name="T14">rd</text:span><text:span text:style-name="T15"><text:s/>January</text:span><text:span text:style-name="T16"><text:s/>202</text:span><text:span text:style-name="T17">3</text:span></text:p>
      <text:p text:style-name="P18">The meeting was held at Ambleston Memorial Hall, Woodstock.</text:p>
      <text:p text:style-name="P19">Present:<text:s/></text:p>
      <text:p text:style-name="P20">Community Councillors: K Morris, G Davis,<text:s/>G Owen, D<text:s/>Ambrey, J Harries</text:p>
      <text:p text:style-name="P21">County Councillor D Howlett</text:p>
      <text:p text:style-name="P22">Clerk &amp; Treasurer: E Forrest<text:tab/></text:p>
      <text:p text:style-name="Normal"><text:span text:style-name="T23">Apologies for Absence:</text:span><text:span text:style-name="T24"><text:s/></text:span><text:span text:style-name="T25">Nil</text:span></text:p>
      <text:p text:style-name="Normal"><text:span text:style-name="T26">Declarations of Interest:<text:s/></text:span><text:span text:style-name="T27">Nil</text:span></text:p>
      <text:p text:style-name="P28">Topics discussed/agreed.<text:s/></text:p>
      <text:p text:style-name="Normal"><text:span text:style-name="T29">TJB Electricals will install the defibrillator cabinets before<text:s/></text:span><text:span text:style-name="T30">Friday 27</text:span><text:span text:style-name="T31">th</text:span><text:span text:style-name="T32"><text:s/>January 2023.</text:span><text:span text:style-name="T33"><text:s/></text:span></text:p>
      <text:p text:style-name="P34">Dog fouling signs have<text:s/>been put in various locations in the village. More to be placed in Woodstock and Wallis Pond. <text:s/>One sign has been removed from the plinth near Wallis Pond.<text:s/></text:p>
      <text:p text:style-name="P35">Drains between Lower Pencastell and Wallis Bridge<text:s/>have been cleaned.</text:p>
      <text:p text:style-name="P36">Western Power Distribution has<text:s/>replaced<text:s/>the streetlight<text:s/>in Woodstock<text:s/>by the bus shelter.<text:s/></text:p>
      <text:p text:style-name="P37">Blocked drains near Cwarre Duon and surface water pooling on the other side of the junction.<text:s/></text:p>
      <text:p text:style-name="P38">Wallis Pond –<text:s/>NRW are unable to fund the works as well as project managing the works, so alternative funding has been applied for.<text:s/></text:p>
      <text:p text:style-name="P39">Enhancing Pembrokeshire Grant to be considered for future project/s.</text:p>
      <text:p text:style-name="P40">Annual Audit 2021/2022 completion – an Unqualified audit opinion received.<text:s/></text:p>
      <text:p text:style-name="P41">PCC invoice for Election Recharge £225.00 – agreed and paid.</text:p>
      <text:p text:style-name="P42">Jim Dunkley, PCC<text:s/>has agreed in principle for Dai Ambrey to graze four pigs on the common. Further discussions needed.<text:s/></text:p>
      <text:p text:style-name="P43">Planning application 22/0636/PA for a portal frame shed for livestock storage<text:s/>at Middle House, U3352. Ambleston –<text:s/>Application has been approved.<text:s/><text:s/></text:p>
      <text:p text:style-name="P44">Meeting closed @ 8.3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1-29T20:30:00Z</meta:creation-date>
    <dc:date>2023-01-26T21:27:00Z</dc:date>
    <meta:template xlink:href="Normal" xlink:type="simple"/>
    <meta:editing-cycles>10</meta:editing-cycles>
    <meta:editing-duration>PT3960S</meta:editing-duration>
    <meta:document-statistic meta:page-count="2" meta:paragraph-count="3" meta:word-count="258" meta:character-count="1731" meta:row-count="12" meta:non-whitespace-character-count="1476"/>
  </office:meta>
</office:document-meta>
</file>