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Hyperlink" style:family="text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center" fo:line-height="100%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color="#0563C1"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Cyngor Cymuned Treamlod / Ambleston Community Council</text:p>
      <text:p text:style-name="P3">Clerk &amp; Treasurer – Mrs Eirian Forrest</text:p>
      <text:p text:style-name="P4">29 Elm Park, Crundale, Haverfordwest SA62 5DN</text:p>
      <text:p text:style-name="P5"><text:span text:style-name="T6">Email:<text:s/></text:span><text:a xlink:href="mailto:amblestoncc@gmail.com" office:target-frame-name="_top" xlink:show="replace"><text:span text:style-name="T7">amblestoncc@gmail.com</text:span></text:a></text:p>
      <text:p text:style-name="P8"><text:span text:style-name="T9">Tel: <text:s/></text:span><text:span text:style-name="T10">07896 591221</text:span></text:p>
      <text:p text:style-name="P11"><text:span text:style-name="T12">Summary of meeting of the Community Council held 28</text:span><text:span text:style-name="T13">th</text:span><text:span text:style-name="T14"><text:s/>November 2022</text:span></text:p>
      <text:p text:style-name="P15">The meeting was held at Ambleston Memorial Hall, Woodstock.</text:p>
      <text:p text:style-name="P16">Present:<text:s/></text:p>
      <text:p text:style-name="P17">Community Councillors: K Morris, G Davis, R McDonald, G Owen, D<text:s/>Ambrey</text:p>
      <text:p text:style-name="P18">County Councillor D Howlett</text:p>
      <text:p text:style-name="P19">Clerk &amp; Treasurer: E Forrest<text:tab/></text:p>
      <text:p text:style-name="Normal"><text:span text:style-name="T20">Apologies for Absence:</text:span><text:span text:style-name="T21"><text:s/>J Harries</text:span></text:p>
      <text:p text:style-name="Normal"><text:span text:style-name="T22">Declarations of Interest:<text:s/></text:span><text:span text:style-name="T23">Nil</text:span></text:p>
      <text:p text:style-name="P24">Topics discussed/agreed<text:s/></text:p>
      <text:p text:style-name="P25">TJB Electricals will install the defibrillator cabinets before Christmas.<text:s/></text:p>
      <text:p text:style-name="P26">Dog fouling signs have<text:s/>been put in various locations in the village. More to be placed in Woodstock and Wallis Pond.</text:p>
      <text:p text:style-name="P27">Drains between<text:s/>Lower<text:s/>Pencastell and Wallis Bridge are blocked.<text:s/></text:p>
      <text:p text:style-name="P28">Western Power Distribution has been working on the streetlights in Woodstock and have removed the one by<text:s/>the bus shelter and placed one near the other lights and has left the area surrounding the bus shelter dark. Cllr Howlett will make enquiries.</text:p>
      <text:p text:style-name="P29">Wallis Pond – progress is slow, Mr Evans and some residents have been asking when the work will commence. <text:s/>Agreed to contact Mair Rees, NRW for<text:s/>a<text:s/>progress update.<text:s/></text:p>
      <text:p text:style-name="P30">Jim Dunkley, PCC has contacted D Ambrey regarding setting up a meeting to discuss grazing on the moor toward Bills Park.</text:p>
      <text:p text:style-name="P31">Planning application 22/0636/PA for a portal frame shed for livestock storage at Middle House, U3352. Ambleston – Members agreed to support this proposal.<text:s/></text:p>
      <text:p text:style-name="P32"/>
      <text:p text:style-name="P33"/>
      <text:p text:style-name="P34">Meeting closed @ 8.30pm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irian Forrest</meta:initial-creator>
    <dc:creator>Eirian Forrest</dc:creator>
    <meta:creation-date>2022-11-29T20:30:00Z</meta:creation-date>
    <dc:date>2022-11-29T21:19:00Z</dc:date>
    <meta:template xlink:href="Normal" xlink:type="simple"/>
    <meta:editing-cycles>7</meta:editing-cycles>
    <meta:editing-duration>PT3060S</meta:editing-duration>
    <meta:document-statistic meta:page-count="1" meta:paragraph-count="3" meta:word-count="233" meta:character-count="1559" meta:row-count="11" meta:non-whitespace-character-count="1329"/>
  </office:meta>
</office:document-meta>
</file>