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2pt" style:font-size-asian="12pt" style:font-size-complex="12pt"/>
    </style:style>
    <style:style style:name="P2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" style:parent-style-name="Hyperlink" style:family="text">
      <style:text-properties style:font-name="Arial" style:font-name-complex="Arial" fo:font-size="12pt" style:font-size-asian="12pt" style:font-size-complex="12pt"/>
    </style:style>
    <style:style style:name="P8" style:parent-style-name="Normal" style:family="paragraph">
      <style:paragraph-properties fo:text-align="center" fo:line-height="101%"/>
    </style:style>
    <style:style style:name="T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" style:parent-style-name="DefaultParagraphFont" style:family="text">
      <style:text-properties style:font-name="Arial" style:font-name-complex="Arial" fo:color="#0563C1" fo:font-size="12pt" style:font-size-asian="12pt" style:font-size-complex="12pt"/>
    </style:style>
    <style:style style:name="T11" style:parent-style-name="DefaultParagraphFont" style:family="text">
      <style:text-properties style:font-name="Arial" style:font-name-complex="Arial" fo:color="#0563C1" fo:font-size="12pt" style:font-size-asian="12pt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 style:text-position="super 66.6%" fo:font-size="12pt" style:font-size-asian="12pt" style:font-size-complex="12pt"/>
    </style:style>
    <style:style style:name="T1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9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0" style:parent-style-name="Normal" style:family="paragraph">
      <style:text-properties style:font-name="Arial" style:font-name-complex="Arial" fo:font-size="12pt" style:font-size-asian="12pt" style:font-size-complex="12pt"/>
    </style:style>
    <style:style style:name="P21" style:parent-style-name="Normal" style:family="paragraph">
      <style:text-properties style:font-name="Arial" style:font-name-complex="Arial" fo:font-size="12pt" style:font-size-asian="12pt" style:font-size-complex="12pt"/>
    </style:style>
    <style:style style:name="P22" style:parent-style-name="Normal" style:family="paragraph">
      <style:text-properties style:font-name="Arial" style:font-name-complex="Arial" fo:font-size="12pt" style:font-size-asian="12pt" style:font-size-complex="12pt"/>
    </style:style>
    <style:style style:name="T2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8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9" style:parent-style-name="Normal" style:family="paragraph"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text-properties style:font-name="Arial" style:font-name-complex="Arial" fo:font-size="12pt" style:font-size-asian="12pt" style:font-size-complex="12pt"/>
    </style:style>
    <style:style style:name="P33" style:parent-style-name="Normal" style:family="paragraph">
      <style:text-properties style:font-name="Arial" style:font-name-complex="Arial" fo:font-size="12pt" style:font-size-asian="12pt" style:font-size-complex="12pt"/>
    </style:style>
    <style:style style:name="P34" style:parent-style-name="Normal" style:family="paragraph">
      <style:text-properties style:font-name="Arial" style:font-name-complex="Arial" fo:font-size="12pt" style:font-size-asian="12pt" style:font-size-complex="12pt"/>
    </style:style>
    <style:style style:name="P35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/>
      <text:p text:style-name="P2">Cyngor Cymuned Ambleston / Ambleston Community Council</text:p>
      <text:p text:style-name="P3">Clerk &amp; Treasurer – Mrs Eirian Forrest</text:p>
      <text:p text:style-name="P4">29 Elm Park, Crundale, Haverfordwest SA62 5DN</text:p>
      <text:p text:style-name="P5"><text:span text:style-name="T6">Email:<text:s/></text:span><text:a xlink:href="mailto:amblestoncc@gmail.com" office:target-frame-name="_top" xlink:show="replace"><text:span text:style-name="T7">amblestoncc@gmail.com</text:span></text:a></text:p>
      <text:p text:style-name="P8"><text:span text:style-name="T9">Tel: <text:s/></text:span><text:span text:style-name="T10">07896<text:s/></text:span><text:span text:style-name="T11">591221</text:span></text:p>
      <text:p text:style-name="P12"><text:span text:style-name="T13">Summary of meeting of the Community Council held 2</text:span><text:span text:style-name="T14">4</text:span><text:span text:style-name="T15">th</text:span><text:span text:style-name="T16"><text:s/>October</text:span><text:span text:style-name="T17"><text:s/>2022</text:span></text:p>
      <text:p text:style-name="P18">The meeting was held at Ambleston Memorial Hall, Woodstock.</text:p>
      <text:p text:style-name="P19">Present:<text:s/></text:p>
      <text:p text:style-name="P20">Community Councillors:<text:s/>K Morris, J Harries, G Davis,<text:s/></text:p>
      <text:p text:style-name="P21">County Councillor D Howlett</text:p>
      <text:p text:style-name="P22">Clerk &amp; Treasurer: E Forrest<text:tab/></text:p>
      <text:p text:style-name="Normal"><text:span text:style-name="T23">Apologies for Absence:</text:span><text:span text:style-name="T24"><text:s/></text:span><text:span text:style-name="T25">R McDonald, G Owen, D Ambrey</text:span></text:p>
      <text:p text:style-name="Normal"><text:span text:style-name="T26">Declarations of Interest:<text:s/></text:span><text:span text:style-name="T27">Nil</text:span></text:p>
      <text:p text:style-name="P28">Topics discussed/agreed<text:s/></text:p>
      <text:p text:style-name="P29">Quotes<text:s/>being sought for the<text:s/>installation of the heated cabinets. Once installed, defibrillator training will be arranged.<text:s/></text:p>
      <text:p text:style-name="P30">Dog fouling signs have been put in various locations in the village. More to be placed in Woodstock and Wallis Pond.</text:p>
      <text:p text:style-name="P31">Defibrillator pads on the defibrillator in Ambleston expires July 2023.</text:p>
      <text:p text:style-name="P32">Planning consultation Cellnex COM0022076 – planning application<text:s/>will<text:s/>be submitted by WHP on behalf of Cellnex for an upgrade to existing equipment (mast in Woodstock).<text:s/></text:p>
      <text:p text:style-name="P33">Draft budget – agreed that Precept for 2023/2024 to remain at £2700 (3 pending Audit Wales invoices, installation of two heated cabinets for house two new defibrillators)</text:p>
      <text:p text:style-name="P34">Section 6 Biodiversity and ecosystem resilience duty – report updated and agreed.<text:s/></text:p>
      <text:p text:style-name="P35"/>
      <text:p text:style-name="P36">Meeting closed @ 8.05pm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irian Forrest</meta:initial-creator>
    <dc:creator>Eirian Forrest</dc:creator>
    <meta:creation-date>2022-10-01T19:12:00Z</meta:creation-date>
    <dc:date>2022-10-27T19:15:00Z</dc:date>
    <meta:template xlink:href="Normal" xlink:type="simple"/>
    <meta:editing-cycles>8</meta:editing-cycles>
    <meta:editing-duration>PT2760S</meta:editing-duration>
    <meta:document-statistic meta:page-count="1" meta:paragraph-count="2" meta:word-count="201" meta:character-count="1350" meta:row-count="9" meta:non-whitespace-character-count="1151"/>
  </office:meta>
</office:document-meta>
</file>