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line-height="103%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color="#0563C1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color="#0563C1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Cyngor Cymuned Ambleston / Ambleston Community Council</text:p>
      <text:p text:style-name="P3">Clerk &amp; Treasurer – Mrs Eirian Forrest</text:p>
      <text:p text:style-name="P4">29 Elm Park, Crundale, Haverfordwest SA62 5DN</text:p>
      <text:p text:style-name="P5"><text:span text:style-name="T6">Email:<text:s/></text:span><text:a xlink:href="mailto:amblestoncc@gmail.com" office:target-frame-name="_top" xlink:show="replace"><text:span text:style-name="T7">amblestoncc@gmail.com</text:span></text:a></text:p>
      <text:p text:style-name="P8"><text:span text:style-name="T9">Tel: <text:s/></text:span><text:span text:style-name="T10">07896<text:s/></text:span><text:span text:style-name="T11">591221</text:span></text:p>
      <text:p text:style-name="P12"><text:span text:style-name="T13">Summary of meeting of the Community Council held</text:span><text:span text:style-name="T14"><text:s/>26</text:span><text:span text:style-name="T15">th</text:span><text:span text:style-name="T16"><text:s/>September 2022</text:span></text:p>
      <text:p text:style-name="P17">The meeting was held at Ambleston Memorial Hall, Woodstock.</text:p>
      <text:p text:style-name="P18">Present:<text:s/></text:p>
      <text:p text:style-name="P19">Community Councillors:<text:s/>D Ambrey, K Morris, J Harries, G Davis, R McDonald, G Owen</text:p>
      <text:p text:style-name="P20">County Councillor D Howlett</text:p>
      <text:p text:style-name="P21">Clerk &amp; Treasurer: E Forrest<text:tab/></text:p>
      <text:p text:style-name="Normal"><text:span text:style-name="T22">Apologies for Absence:</text:span><text:span text:style-name="T23"><text:s/></text:span><text:span text:style-name="T24">Nil</text:span></text:p>
      <text:p text:style-name="Normal"><text:span text:style-name="T25">Declarations of Interest</text:span><text:span text:style-name="T26">:</text:span><text:span text:style-name="T27"><text:s/></text:span><text:span text:style-name="T28">Nil</text:span></text:p>
      <text:p text:style-name="P29">Topics discussed:<text:s/></text:p>
      <text:p text:style-name="P30">Dog fouling signs received from Dog Warden</text:p>
      <text:p text:style-name="P31">Ambleston Broadband – project near completion, only a couple of properties in Tufton to be connected.</text:p>
      <text:p text:style-name="P32">Defibrillator for Woodstock and Wallis received, quote being sought for the installation of the heated cabinets. Once installed, defibrillator training will be arranged. <text:s/></text:p>
      <text:p text:style-name="P33">Reintroduction of grazing on Wallis Moor – fencing and three kissing gates<text:s/>erected,<text:s/>and bilingual signage has been displayed.<text:s/></text:p>
      <text:p text:style-name="P34">Planning application for extensions and alterations at Lower Little Hook, Ambleston has been approved.<text:s/></text:p>
      <text:p text:style-name="P35"/>
      <text:p text:style-name="P36">Meeting closed<text:s/>@ 8.35p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2-10-01T19:12:00Z</meta:creation-date>
    <dc:date>2022-10-01T19:34:00Z</dc:date>
    <meta:template xlink:href="Normal" xlink:type="simple"/>
    <meta:editing-cycles>4</meta:editing-cycles>
    <meta:editing-duration>PT1320S</meta:editing-duration>
    <meta:document-statistic meta:page-count="1" meta:paragraph-count="2" meta:word-count="173" meta:character-count="1162" meta:row-count="8" meta:non-whitespace-character-count="991"/>
  </office:meta>
</office:document-meta>
</file>