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HERBRANDSTON COMMUNITY COUNCIL</text:p>
      <text:p text:style-name="P1"/>
      <text:p text:style-name="P1">A MEETING OF HERBRANDSTON COMMUNITY COUNCIL WILL BE HELD <text:s/>AT 7PM ON</text:p>
      <text:p text:style-name="P1"><text:s text:c="2"/>WEDNESDAY 1st APRIL 2015 AT THE CHURCH HALL, HERBRANDSTON.</text:p>
      <text:p text:style-name="P1"/>
      <text:p text:style-name="P1">ALL COUNCILORS ARE SUMMONED TO ATTEND</text:p>
      <text:p text:style-name="P1"/>
      <text:p text:style-name="P1"/>
      <text:p text:style-name="P1">AGENDA.</text:p>
      <text:p text:style-name="P1"/>
      <text:p text:style-name="P2">1. TIME SET ASIDE FOR QUESTIONS FROM THE PUBLIC.</text:p>
      <text:p text:style-name="P2"/>
      <text:p text:style-name="P2">2. MINUTES OF THE MEETING HELD ON WEDNESDAY 4th FEBRUARY 2015.</text:p>
      <text:p text:style-name="P2"/>
      <text:p text:style-name="P2">3. MATTERS ARISING.</text:p>
      <text:p text:style-name="P2"/>
      <text:p text:style-name="P2">4. CORRESPONDANCE</text:p>
      <text:p text:style-name="P2"/>
      <text:p text:style-name="P2">5.BANK BALANCES.</text:p>
      <text:p text:style-name="P2"/>
      <text:p text:style-name="P2">6. ACCOUNTS FOR PAYMENT.</text:p>
      <text:p text:style-name="P2"/>
      <text:p text:style-name="P2">7. ANY OTHER INFORMATION.</text:p>
      <text:p text:style-name="P2"/>
      <text:p text:style-name="P2">THIS ITEM FOR COUNCILLORS TO DISCUSS ANY INFORMATION THEY FEEL SHOULD BE SHARED WITH THE MEETING. ANY ITEM THAT NEEDS A RESOLUTION WILL BE PUT ON THE AGENDA FOR THE NEXT MEETING </text:p>
      <text:p text:style-name="P2"/>
      <text:p text:style-name="P2"/>
      <text:p text:style-name="P2"/>
      <text:p text:style-name="P2"/>
      <text:p text:style-name="P2">The public and members of the press are welcomed to attend and may address the meeting with the Chairman's permission.</text:p>
      <text:p text:style-name="P2"/>
      <text:p text:style-name="P2"/>
      <text:p text:style-name="P2">Clive Griffith</text:p>
      <text:p text:style-name="P2">Clerk</text:p>
      <text:p text:style-name="P2">07934 655550</text:p>
      <text:p text:style-name="P2">herbrandstoncc@yahoo.co.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ve Griffith</meta:initial-creator>
    <meta:creation-date>2015-03-24T17:07:27.94</meta:creation-date>
    <meta:document-statistic meta:table-count="0" meta:image-count="0" meta:object-count="0" meta:page-count="1" meta:paragraph-count="18" meta:word-count="124" meta:character-count="765"/>
    <dc:date>2015-03-24T17:21:28.37</dc:date>
    <dc:creator>Clive Griffith</dc:creator>
    <meta:editing-duration>PT14M2S</meta:editing-duration>
    <meta:editing-cycles>1</meta:editing-cycles>
    <meta:generator>OpenOffice/4.0.1$Win32 OpenOffice.org_project/401m5$Build-9714</meta:generator>
  </office:meta>
</office:document-meta>
</file>